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Albany AMT1" svg:font-family="'Albany AMT', Arial" style:font-pitch="variable"/>
    <style:font-face style:name="CG Times" svg:font-family="'CG Times', 'Times New Roman'"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style:paragraph-properties style:page-number="auto" fo:keep-with-next="always"/>
    </style:style>
    <style:style style:name="P2" style:family="paragraph" style:parent-style-name="normal-centered">
      <style:paragraph-properties fo:text-align="start" style:justify-single-word="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Text_20_body">
      <style:paragraph-properties fo:text-align="center" style:justify-single-word="false"/>
    </style:style>
    <style:style style:name="P4" style:family="paragraph" style:parent-style-name="Heading_20_3">
      <style:paragraph-properties fo:margin-left="0.5in" fo:margin-right="0in" fo:text-indent="-0.5in" style:auto-text-indent="false"/>
    </style:style>
    <style:style style:name="P5" style:family="paragraph" style:parent-style-name="Heading_20_3">
      <style:paragraph-properties fo:margin-left="0.5in" fo:margin-right="0in" fo:margin-top="0in" fo:margin-bottom="0in" fo:text-indent="-0.5in" style:auto-text-indent="false"/>
      <style:text-properties style:use-window-font-color="true" fo:font-size="11.5pt" fo:language="en" fo:country="US" fo:font-weight="bold" style:font-name-asian="Times New Roman" style:font-size-asian="11.5pt" style:language-asian="zxx" style:country-asian="none" style:font-weight-asian="bold" style:font-name-complex="Times New Roman" style:font-size-complex="10pt" style:language-complex="ar" style:country-complex="SA"/>
    </style:style>
    <style:style style:name="P6" style:family="paragraph" style:parent-style-name="Heading_20_2">
      <style:paragraph-properties fo:margin-left="0.4in" fo:margin-right="0in" fo:text-indent="-0.4in" style:auto-text-indent="false"/>
    </style:style>
    <style:style style:name="P7" style:family="paragraph" style:parent-style-name="Heading_20_1">
      <style:text-properties fo:language="en" fo:country="US" style:language-asian="zxx" style:country-asian="none" style:language-complex="ar" style:country-complex="SA"/>
    </style:style>
    <style:style style:name="P8" style:family="paragraph" style:parent-style-name="Heading_20_1">
      <style:paragraph-properties fo:margin-left="0.3in" fo:margin-right="0in" fo:margin-top="0.0835in" fo:margin-bottom="0in" fo:text-align="center" style:justify-single-word="false" fo:text-indent="-0.3in" style:auto-text-indent="false" fo:keep-with-next="always"/>
      <style:text-properties style:use-window-font-color="true" fo:font-size="12pt" fo:language="en" fo:country="US"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9" style:family="paragraph" style:parent-style-name="Heading_20_1">
      <style:paragraph-properties fo:margin-left="0.3in" fo:margin-right="0in" fo:text-indent="-0.3in" style:auto-text-indent="false"/>
    </style:style>
    <style:style style:name="P10" style:family="paragraph" style:parent-style-name="Title" style:master-page-name="Standard">
      <style:paragraph-properties style:page-number="auto"/>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0pt" style:language-complex="ar" style:country-complex="SA"/>
    </style:style>
    <style:style style:name="T1"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2"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font-style-complex="italic"/>
    </style:style>
    <style:style style:name="T3" style:family="text">
      <style:text-properties style:use-window-font-color="true" style:font-name="Courier New" fo:font-size="10pt" fo:language="en" fo:country="US" style:font-name-asian="Times New Roman" style:font-size-asian="10pt" style:language-asian="zxx" style:country-asian="none" style:font-name-complex="Courier New" style:font-size-complex="10pt" style:language-complex="ar" style:country-complex="SA"/>
    </style:style>
    <style:style style:name="Sect1" style:family="section">
      <style:section-properties text:dont-balance-text-columns="true" style:writing-mode="lr-tb" fo:margin-left="0.0161in" fo:margin-right="0.0016in" style:editable="false">
        <style:columns fo:column-count="1" fo:column-gap="0in"/>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onald W. Heiby</text:p>
      <text:p text:style-name="Subtitle">Contact Information Minimized for Web</text:p>
      <text:p text:style-name="Subtitle">E-mail: rhjsgx56 at the domain below (minus “www.”)</text:p>
      <text:p text:style-name="Subtitle">http://www.heiby.name/rhjsgx56</text:p>
      <text:p text:style-name="P3">http://www.linkedin.com/in/heiby</text:p>
      <text:section text:style-name="Sect1" text:name="Section1">
        <text:h text:style-name="P8" text:outline-level="1">SUMMARY</text:h>
        <text:p text:style-name="Standard">Experienced and customer-focused technical lead / systems engineer / manager, expert in software development and technical sales support, with ability to bring requirements into sharp focus and match those requirements with software design and company products. Background includes bringing products to market; extensive real-time and Linux development; team leadership experience; and proven analytical, communication, and time management skills.</text:p>
        <text:h text:style-name="P7" text:outline-level="1">TECHNICAL SKILLS</text:h>
        <text:p text:style-name="Standard">Expert in design of Geographic Information Systems (GIS), Protocols, Application Program Interfaces (API), and User Interfaces (UI). Expert in Application, Driver, OS Kernel, and Embedded development (including wireless phones), and including hardware interfaces. Excellent organization, com­mu­ni­cation, and negotiation skills. Extensive team leadership, systems engineering, and management experience.</text:p>
        <text:list xml:id="list1932493913" text:style-name="WW8Num1">
          <text:list-item>
            <text:p text:style-name="List_20_Bullet"><text:span text:style-name="T1">Operating Systems: Many, including Linux; </text:span><text:span text:style-name="T2">UNIX</text:span><text:span text:style-name="T1">; FreeBSD; Mac OS X; Microsoft Windows; VMEexec / pSOS+; Multics</text:span></text:p>
          </text:list-item>
          <text:list-item>
            <text:p text:style-name="List_20_Bullet">Microprocessors and Super Micros: Many, including ARM; NEC V850; Siemens; Motorola; Intel</text:p>
          </text:list-item>
          <text:list-item>
            <text:p text:style-name="List_20_Bullet">Mainframes &amp; Minis: Many, including Sun; Motorola; AT&amp;T</text:p>
          </text:list-item>
          <text:list-item>
            <text:p text:style-name="List_20_Bullet">Programming Languages: Many, including C/C++; Perl; PHP; Bash and Korn Shells; PL/I; Ada; and many scripting and micro / mini assembly languages</text:p>
          </text:list-item>
          <text:list-item>
            <text:p text:style-name="List_20_Bullet"><text:span text:style-name="T1">Numerous papers and publications – see </text:span><text:span text:style-name="T3">http://www.heiby.name/rhjsgx56/cv.html</text:span></text:p>
          </text:list-item>
        </text:list>
        <text:h text:style-name="P9" text:outline-level="1">PROFESSIONAL EXPERIENCE</text:h>
        <text:h text:style-name="P6" text:outline-level="2">Keane, Bloomington, IL<text:tab/>2009-Present</text:h>
        <text:p text:style-name="Standard">US based IT services firm.</text:p>
        <text:h text:style-name="P4" text:outline-level="3">Principal Consultant, State Farm, IT Research and Development</text:h>
        <text:list xml:id="list527208902" text:continue-numbering="true" text:style-name="WW8Num1">
          <text:list-item>
            <text:p text:style-name="List_20_Bullet">Led several inter-departmental teams, including:</text:p>
            <text:list>
              <text:list-item>
                <text:p text:style-name="List_20_Bullet">Investigation of the feasibility of migrating certain compute workloads onto Linux / VMware platforms, at significant cost savings, with anticipated hardware savings of 66%</text:p>
              </text:list-item>
              <text:list-item>
                <text:p text:style-name="List_20_Bullet_20_2">Investigation of Linux / VMware server power management options for decreasing data center electricity costs and enhancing State Farm's position as a “Green” company</text:p>
              </text:list-item>
            </text:list>
          </text:list-item>
          <text:list-item>
            <text:p text:style-name="List_20_Bullet">Responsible for maintaining portions of cost models for the two largest IT initiatives at State Farm, to provide improved information going into the budgeting process and contributing to $26 million in cost avoidance.</text:p>
          </text:list-item>
        </text:list>
        <text:h text:style-name="P6" text:outline-level="2">YAHOO!, Champaign, IL<text:tab/>2007-2008</text:h>
        <text:p text:style-name="Standard">Leading Internet media company.</text:p>
        <text:h text:style-name="P4" text:outline-level="3">Technical Yahoo, Principal, Technical Lead for System Mgmt Tools, Strategic Data Solutions</text:h>
        <text:list xml:id="list643212957" text:continue-numbering="true" text:style-name="WW8Num1">
          <text:list-item>
            <text:p text:style-name="List_20_Bullet">Led implementation and release of updates to Warehouse Feed Management tool, to allow its use by major corporate initiative APEX, and to conform to new corporate privacy initiatives.</text:p>
          </text:list-item>
          <text:list-item>
            <text:p text:style-name="List_20_Bullet">Designed and implemented command line interface for controlling redesigned Warehouse Replication system.</text:p>
          </text:list-item>
        </text:list>
        <text:h text:style-name="P6" text:outline-level="2">MOTOROLA MOBILE DEVICES, Champaign, IL<text:tab/>2006-2007</text:h>
        <text:p text:style-name="Standard">Leading manufacturer of wireless communication technology products.</text:p>
        <text:h text:style-name="P4" text:outline-level="3">Principal Staff Software Engineer (Member of the Technical Ladder), Linux OS Dev</text:h>
        <text:p text:style-name="Standard">Led two teams of Linux OS kernel experts; power management for the entire line of Motorola Linux/Java phones, then the entire Linux OS kernel for phones scheduled for late 2007 release.</text:p>
        <text:list xml:id="list408213866" text:continue-numbering="true" text:style-name="WW8Num1">
          <text:list-item>
            <text:p text:style-name="List_20_Bullet">Reduced phone power consumption by modifying the algorithms used to control power used by phone subsystems, resulting in the phones meeting battery life customer expectation goals.</text:p>
          </text:list-item>
          <text:list-item>
            <text:p text:style-name="List_20_Bullet">Led Linux OS kernel Product Release Team to meet quality goals for System Test Readiness.</text:p>
          </text:list-item>
        </text:list>
        <text:h text:style-name="P6" text:outline-level="2"><text:soft-page-break/>MOLEX, Lisle, IL<text:tab/>2004-2005</text:h>
        <text:p text:style-name="P1">World's second largest manufacturer of electronic/fiber optic interconnect products.</text:p>
        <text:h text:style-name="P4" text:outline-level="3">Senior Software Development Engineer, TelEnable Group</text:h>
        <text:p text:style-name="Standard">Developed and supported TelEnable, which provides digital wireless FAX for trucking, Emergency Medical Service (EMS), and homeland security; and wireless data access for legacy systems.</text:p>
        <text:list xml:id="list2148401909" text:continue-numbering="true" text:style-name="WW8Num1">
          <text:list-item>
            <text:p text:style-name="List_20_Bullet">Ensured successful rollout and sales in all target markets, by providing a web-based admin interface on the Linux-based server, dealer training, and pre-sales and post-sales support.</text:p>
          </text:list-item>
          <text:list-item>
            <text:p text:style-name="List_20_Bullet">Clarified business requirements while meeting target dates in expanding TelEnable server, including incorporating Internet access, by designing and implementing security hardening.</text:p>
          </text:list-item>
          <text:list-item>
            <text:p text:style-name="List_20_Bullet">Increased dealer productivity and improved product salability, by authoring end-user and configuration documentation and by providing top tier technical support to dealers and high-volume direct customers.</text:p>
          </text:list-item>
          <text:list-item>
            <text:p text:style-name="List_20_Bullet">Expanded sales opportunities into new markets, by developing new product capabilities.</text:p>
          </text:list-item>
        </text:list>
        <text:h text:style-name="P6" text:outline-level="2">STRATEGIS TECHNOLOGIES, McHenry, IL<text:tab/>1997-2004</text:h>
        <text:p text:style-name="Standard">Technology consultancy, specializing in Geographic Information Systems (GIS), protocol development, and real-time microprocessor implementations.</text:p>
        <text:h text:style-name="P4" text:outline-level="3">Executive Vice President / Principal Consultant / Co-Founder</text:h>
        <text:p text:style-name="Standard">Reporting to company president, guided development activities for real-time protocol devices, resulting in eventual sale of the business to key customer Molex.</text:p>
        <text:list xml:id="list761568470" text:continue-numbering="true" text:style-name="WW8Num1">
          <text:list-item>
            <text:p text:style-name="List_20_Bullet">Launched new product, allowing access to three new markets by developing critical FAX modem capability into the TelEnable real-time micro-based communication interface.</text:p>
          </text:list-item>
          <text:list-item>
            <text:p text:style-name="List_20_Bullet">Generated 20% of corporate revenues through add-on sales by providing strategic planning and international technology assessment services for Rand McNally, and provided innovative methods of enhancing their consumer products.</text:p>
          </text:list-item>
          <text:list-item>
            <text:p text:style-name="List_20_Bullet">Increased customer base, by producing GIS software used by over a dozen firms, including Rand McNally, Cracker Barrel, Rockport, and American Standard.</text:p>
          </text:list-item>
          <text:list-item>
            <text:p text:style-name="List_20_Bullet">Authored link, transport, and application message layers for worldwide, in-vehicle data communications protocol for the Society of Automotive Engineers, enabling communication between consumer electronics products and vehicle components.</text:p>
          </text:list-item>
          <text:list-item>
            <text:p text:style-name="List_20_Bullet">Enhanced major U.S. and Japanese vehicle manufacturers’ technology image, developing and integrating networked consumer electronics components for show / concept vehicles.</text:p>
          </text:list-item>
        </text:list>
        <text:h text:style-name="P6" text:outline-level="2">SEI INFORMATION TECHNOLOGY, Chicago, IL<text:tab/>1993-1997</text:h>
        <text:p text:style-name="Standard">Technology consulting firm, specializing in mission-critical software solutions.</text:p>
        <text:h text:style-name="P4" text:outline-level="3">Implementation Manager / Principal Consultant, Central Region</text:h>
        <text:p text:style-name="Standard">Lead and developer on a variety of projects. Served as SEI Implementation Manager.</text:p>
        <text:list xml:id="list1039463735" text:continue-numbering="true" text:style-name="WW8Num1">
          <text:list-item>
            <text:p text:style-name="List_20_Bullet">Rescued the OS/2 workstation software development project for National Geographic Society client-server fulfillment system. Led the workstation team in design through rollout and support.</text:p>
          </text:list-item>
          <text:list-item>
            <text:p text:style-name="List_20_Bullet">Led two development teams during their system requirements phase for Ameritech, while simultaneously orientating and guiding SEI team as the SEI Associate Account Manager.</text:p>
          </text:list-item>
          <text:list-item>
            <text:p text:style-name="List_20_Bullet">Provided both high-level management and hands-on technical expertise, as lead and principal implementer for the Reuters Triarch SSL 4.0 Application Program Interface (API) library, from requirements development through training courses in four cities on two continents. Authored 2-volume API manual set</text:p>
          </text:list-item>
        </text:list>
        <text:h text:style-name="Heading_20_2" text:outline-level="2">MOTOROLA COMPUTER GROUP, Schaumburg, IL<text:tab/>1986-1993</text:h>
        <text:h text:style-name="Heading_20_3" text:outline-level="3">Senior Staff Systems Engineer (Member of the Technical Ladder), Central Sales</text:h>
        <text:h text:style-name="Heading_20_2" text:outline-level="2">AT&amp;T COMPUTER GROUP, Lisle, Illinois<text:tab/>1983-1986</text:h>
        <text:h text:style-name="P5" text:outline-level="3">Staff Manager / Senior Systems Engineer, VAR Sales</text:h>
        <text:h text:style-name="P6" text:outline-level="2">HONEYWELL AVIONICS DIVISION, St. Louis Park, MN<text:tab/>1979-1983</text:h>
        <text:h text:style-name="P5" text:outline-level="3">Senior Computer Applications Engineer, Tools and Techniques Group</text:h>
        <text:h text:style-name="P9" text:outline-level="1">EDUCATION</text:h>
        <text:p text:style-name="P2">Bachelor of Arts, Computer Science, Hope College, Holland, MI, December 1978</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Albany AMT1" svg:font-family="'Albany AMT', Arial" style:font-pitch="variable"/>
    <style:font-face style:name="CG Times" svg:font-family="'CG Times', 'Times New Roman'"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0pt" fo:language="en" fo:country="U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lbany AMT1" style:font-size-asian="14pt" style:font-name-complex="Albany AMT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0835in" fo:margin-bottom="0in"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0835in" fo:margin-bottom="0in" fo:keep-with-next="always">
        <style:tab-stops>
          <style:tab-stop style:position="0.5in"/>
          <style:tab-stop style:position="7in" style:type="right"/>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top="0.0402in" fo:margin-bottom="0in" fo:keep-with-next="always">
        <style:tab-stops>
          <style:tab-stop style:position="0.5in"/>
          <style:tab-stop style:position="6in" style:type="right"/>
        </style:tab-stops>
      </style:paragraph-properties>
      <style:text-properties fo:font-size="11pt" fo:font-weight="bold" style:font-size-asian="11.5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0.5in"/>
          <style:tab-stop style:position="6in" style:type="right"/>
        </style:tab-stops>
      </style:paragraph-properties>
      <style:text-properties style:font-name="CG Times" fo:font-size="10.5pt" fo:font-weight="bold" style:font-size-asian="10.5pt" style:font-weight-asian="bold"/>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Standard" style:next-style-name="Text_20_body" style:class="chapter">
      <style:paragraph-properties fo:text-align="center" style:justify-single-word="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4pt" fo:font-weight="bold" style:font-size-asian="14pt" style:font-weight-asian="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Objective" style:family="paragraph" style:parent-style-name="Standard" style:next-style-name="Text_20_body">
      <style:paragraph-properties fo:margin-top="0.1528in" fo:margin-bottom="0.1528in" style:line-height-at-least="0.1528in"/>
      <style:text-properties style:font-name="Lucida Bright" fo:font-size="10pt" style:font-size-asian="10pt"/>
    </style:style>
    <style:style style:name="List_20_Bullet" style:display-name="List Bullet" style:family="paragraph" style:parent-style-name="Standard" style:list-style-name="WW8Num1"/>
    <style:style style:name="normal-centered" style:family="paragraph" style:parent-style-name="Standard">
      <style:paragraph-properties fo:text-align="center" style:justify-single-word="false"/>
    </style:style>
    <style:style style:name="Job_20_Title" style:display-name="Job Title" style:family="paragraph" style:next-style-name="Standard">
      <style:paragraph-properties fo:margin-top="0in" fo:margin-bottom="0.0417in" style:line-height-at-least="0.1528in" fo:orphans="2" fo:widows="2" fo:hyphenation-ladder-count="no-limit" fo:keep-with-next="always"/>
      <style:text-properties style:use-window-font-color="true" style:font-name="Lucida Sans" fo:font-size="12pt" fo:letter-spacing="-0.0071in" fo:language="en" fo:country="US" fo:font-weight="bold" style:font-name-asian="Times New Roman" style:font-size-asian="12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GPKeys" style:family="paragraph" style:parent-style-name="Standard">
      <style:paragraph-properties fo:margin-left="0.0626in" fo:margin-right="0in" fo:text-indent="0in" style:auto-text-indent="false">
        <style:tab-stops>
          <style:tab-stop style:position="0.25in"/>
          <style:tab-stop style:position="0.8752in"/>
          <style:tab-stop style:position="1.3752in"/>
        </style:tab-stops>
      </style:paragraph-properties>
      <style:text-properties style:font-name="Lucida Sans" fo:font-size="5pt" style:font-size-asian="5pt"/>
    </style:style>
    <style:style style:name="Comment_20_Text" style:display-name="Comment Text" style:family="paragraph" style:parent-style-name="Standard">
      <style:text-properties fo:font-size="10pt" style:font-size-asian="10pt"/>
    </style:style>
    <style:style style:name="List_20_Bullet_20_2" style:display-name="List Bullet 2" style:family="paragraph" style:parent-style-name="List_20_Bullet"/>
    <style:style style:name="WW8Num2z0" style:family="text">
      <style:text-properties style:font-name="Symbol"/>
    </style:style>
    <style:style style:name="Absatz-Standardschriftart" style:family="text"/>
    <style:style style:name="WW8Num1z0" style:family="text">
      <style:text-properties style:font-name="Symbol"/>
    </style:style>
    <style:style style:name="WW8Num3z0" style:family="text">
      <style:text-properties style:font-name="Symbol"/>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6z0" style:family="text">
      <style:text-properties style:font-name="Symbol"/>
    </style:style>
    <style:style style:name="WW8Num27z0" style:family="text">
      <style:text-properties style:font-name="Symbol"/>
    </style:style>
    <style:style style:name="WW8Num28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Symbol"/>
    </style:style>
    <style:style style:name="WW8Num34z0" style:family="text">
      <style:text-properties style:font-name="Symbol"/>
    </style:style>
    <style:style style:name="WW8Num35z0" style:family="text">
      <style:text-properties style:font-name="Symbol"/>
    </style:style>
    <style:style style:name="WW8Num36z0" style:family="text">
      <style:text-properties style:font-name="Symbol"/>
    </style:style>
    <style:style style:name="WW8Num37z0" style:family="text">
      <style:text-properties style:font-name="Symbol"/>
    </style:style>
    <style:style style:name="WW8Num38z0" style:family="text">
      <style:text-properties style:font-name="Symbol"/>
    </style:style>
    <style:style style:name="WW8Num39z0" style:family="text">
      <style:text-properties style:font-name="Symbol"/>
    </style:style>
    <style:style style:name="WW8Num40z0" style:family="text">
      <style:text-properties style:font-name="Symbol"/>
    </style:style>
    <style:style style:name="WW8Num41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5z0" style:family="text">
      <style:text-properties style:font-name="Symbol"/>
    </style:style>
    <style:style style:name="WW8Num46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listtab" text:list-tab-stop-position="0.3in" fo:text-indent="-0.3in" fo:margin-left="0.3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in" fo:text-indent="-0.4in" fo:margin-left="0.4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in" fo:text-indent="-0.5in" fo:margin-left="0.5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6in" fo:text-indent="-0.6in" fo:margin-left="0.6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7in" fo:text-indent="-0.7in" fo:margin-left="0.7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8in" fo:text-indent="-0.8in" fo:margin-left="0.8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9in" fo:text-indent="-0.9in" fo:margin-left="0.9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in" fo:text-indent="-1in" fo:margin-left="1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1in" fo:text-indent="-1.1in" fo:margin-left="1.1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9in" fo:margin-bottom="0.8807in" fo:margin-left="0.7335in" fo:margin-right="0.681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ésumé of Ronald W. Heiby</dc:title>
    <dc:subject>Résumé of Ronald W. Heiby</dc:subject>
    <meta:keyword>Technical Lead Software Development Technical Sales Support</meta:keyword>
    <meta:initial-creator>Ronald W. Heiby</meta:initial-creator>
    <meta:creation-date>2006-02-07T12:06:00</meta:creation-date>
    <dc:date>2011-01-25T11:17:47</dc:date>
    <meta:print-date>2011-01-25T09:25:48</meta:print-date>
    <meta:editing-cycles>27</meta:editing-cycles>
    <meta:editing-duration>PT05H44M02S</meta:editing-duration>
    <meta:generator>OpenOffice.org/3.2$Unix OpenOffice.org_project/320m18$Build-9502</meta:generator>
    <dc:creator>Ronald Heiby</dc:creator>
    <meta:printed-by>Ronald Heiby</meta:printed-by>
    <meta:document-statistic meta:table-count="0" meta:image-count="0" meta:object-count="0" meta:page-count="2" meta:paragraph-count="65" meta:word-count="961" meta:character-count="7096"/>
  </office:meta>
</office:document-meta>
</file>